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ender:<text:line-break/>Ihr Name<text:line-break/>Ihre Adresse<text:line-break/><text:line-break/><text:line-break/><text:line-break/>Empfänger:<text:line-break/>Händler<text:line-break/>Adresse vom Händler<text:line-break/><text:line-break/><text:line-break/><text:span text:style-name="T1">Widerruf<text:line-break/></text:span><text:line-break/>Hiermit mache ich von meinem Widerrufsrecht Gebrauch.<text:line-break/><text:line-break/>Es betrifft die Bestellung Nr. 1234 vom 01.04.2012<text:line-break/><text:line-break/>Bitte teilen Sie mir die Rücksendemodalitäten mit.<text:line-break/><text:line-break/>Ich bitte um Bestätigung meines Widerrufbegehrens und erwarte Ihre Resonanz innerhalb der nächsten 3 Werktage.<text:line-break/><text:line-break/>Bitte beachten Sie dass mein Widerruf auch ohne Ihre Bestätigung Wirkung hat, sollte Ihrerseits keinerlei Antwort eingehen so erlaube ich mir die Ware an die mir bekannte Adresse zu senden. <text:line-break/><text:line-break/><text:line-break/>Mit freundlichen Grüßen <text:line-break/>Ihr Na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20:58:55.02</meta:creation-date>
    <meta:generator>LibreOffice/3.4$Win32 LibreOffice_project/340m1$Build-402</meta:generator>
    <meta:document-statistic meta:table-count="0" meta:image-count="0" meta:object-count="0" meta:page-count="1" meta:paragraph-count="1" meta:word-count="83" meta:character-count="584" meta:non-whitespace-character-count="487"/>
    <dc:date>2012-06-03T21:07:56.86</dc:date>
  </office:meta>
</office:document-meta>
</file>