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s Müller<text:line-break/>Telefon: (01234) 5432154321</text:p>
      <text:p text:style-name="P1">Müllergasse 12<text:line-break/>12345 Müllerheim</text:p>
      <text:p text:style-name="P1"/>
      <text:p text:style-name="P1">Verkäuferfirma</text:p>
      <text:p text:style-name="P1">Strasse des Verkaufens 12</text:p>
      <text:p text:style-name="P1">54321 Sellheim</text:p>
      <text:p text:style-name="P1"/>
      <text:p text:style-name="P2">Reklamation</text:p>
      <text:p text:style-name="P2"/>
      <text:p text:style-name="P1">Sehr geehrte Damen und Herren,</text:p>
      <text:p text:style-name="P1"/>
      <text:p text:style-name="P1">hiermit reklamiere ich das bei Ihnen am 23.05.2011 erworbene Notebook.</text:p>
      <text:p text:style-name="P1"/>
      <text:p text:style-name="P1">Als Kaufnachweis habe ich Ihnen die Rechnung als Kopie beigefügt.</text:p>
      <text:p text:style-name="P1"/>
      <text:p text:style-name="P1">Der Defekt bzw. Fehler zeigt sich wie folgt:<text:line-break/>Der integrierte DVD-Brenner erkennt keinerlei DVDs und CDs mehr.</text:p>
      <text:p text:style-name="P1">Dies betrifft selbst gebrannte Medien wie auch gekaufte.</text:p>
      <text:p text:style-name="P1"/>
      <text:p text:style-name="P1">Das Gerät wurde über die integrierte Recovery Funktion in den Auslieferungszustand versetzt, leider ohne Erfolg, der Brenner bleibt weiterhin unbrauchbar.</text:p>
      <text:p text:style-name="P1"/>
      <text:p text:style-name="P1">Das Gerät wurde von mir ordnungsgemäß genutzt, der Fehler bzw. Defekt wurde also nicht durch falsche Handhabung verursacht.</text:p>
      <text:p text:style-name="P1"/>
      <text:p text:style-name="P1">Mit einer Reparatur bin ich einverstanden.</text:p>
      <text:p text:style-name="P1"/>
      <text:p text:style-name="P1">Ich bitte um Bestätigung des Eingangs meiner Reklamation bis zum 13.02.2012</text:p>
      <text:p text:style-name="P1"/>
      <text:p text:style-name="P1">Sollte die Reparaturdauer 10 Arbeitstage überschreiten so bitte ich ebenfalls um kurze Information.</text:p>
      <text:p text:style-name="P1"/>
      <text:p text:style-name="P1">Sollten Sie noch Informationen benötigen, es zu Verzögerungen kommen oder aber das Gerät inreparabel sein, so bitte ich um kurze telefonische Absprache.</text:p>
      <text:p text:style-name="P1"/>
      <text:p text:style-name="P1">Telefonisch bin ich tagsüber in der Regel ab 15:30 Uhr zu erreichen.</text:p>
      <text:p text:style-name="P1"/>
      <text:p text:style-name="P1">Über eine schnelle und reibungslose Bearbeitung meiner Reklamation würde ich mich sehr freuen und verbleibe</text:p>
      <text:p text:style-name="P1"/>
      <text:p text:style-name="P1"/>
      <text:p text:style-name="P1">Mit freundlichen Grüßen</text:p>
      <text:p text:style-name="P1"/>
      <text:p text:style-name="P1"/>
      <text:p text:style-name="P1">Hans Müller, <text:s/>Müllerheim am 06.02.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20:56:54.28</meta:creation-date>
    <meta:document-statistic meta:table-count="0" meta:image-count="0" meta:object-count="0" meta:page-count="1" meta:paragraph-count="21" meta:word-count="192" meta:character-count="1345" meta:non-whitespace-character-count="1173"/>
    <dc:date>2012-07-03T21:35:30.36</dc:date>
    <meta:editing-duration>PT8M12S</meta:editing-duration>
    <meta:editing-cycles>1</meta:editing-cycles>
    <meta:generator>LibreOffice/3.4$Win32 LibreOffice_project/340m1$Build-402</meta:generator>
  </office:meta>
</office:document-meta>
</file>