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ma<text:line-break/>Müller &amp; Meier GmbH<text:line-break/>Mustergasse 12<text:line-break/>12345 Musterhausen<text:line-break/><text:line-break/><text:line-break/>Peter Schulz<text:line-break/>Käuferstrasse 12<text:line-break/>54321 Selling<text:line-break/><text:line-break/><text:line-break/><text:span text:style-name="T1">Bestätigung Bestellung Nr. 888<text:line-break/></text:span><text:line-break/>Wir danken Ihnen herzlich für Ihre Bestellung, die wir wie folgt bestätigen möchten:<text:line-break/><text:line-break/>3 x Notebook Superschnell Stückpreis 450 Euro.<text:line-break/>Die Versandkosten betragen 5 Euro<text:line-break/>Alle Preise verstehen sich inkl. 19% Mwst.<text:line-break/>Lieferung erfolgt binnen 3 Werktagen nach Zahlungseingang.<text:line-break/>Wir erwarten Ihre Zahlung in Höhe von 1055 Euro binnen von 10 Tagen per PayPal oder Vorabüberweisung auf unser Konto.<text:line-break/>Überweisungen richten Sie bitte mit dem Verwendungzweck Bestellung 888 an Bank...Konto...Inhaber.<text:line-break/>Lieferung erfolgt an die Adresse ......<text:line-break/>Ihnen steht ein Widerrufsrecht zu .....<text:line-break/>Unsere AGB finden Sie auf .....<text:line-break/><text:line-break/><text:line-break/>Firma Müller &amp; Meier Gmb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3T20:58:55.02</meta:creation-date>
    <meta:generator>LibreOffice/3.4$Win32 LibreOffice_project/340m1$Build-402</meta:generator>
    <meta:document-statistic meta:table-count="0" meta:image-count="0" meta:object-count="0" meta:page-count="1" meta:paragraph-count="1" meta:word-count="112" meta:character-count="765" meta:non-whitespace-character-count="645"/>
  </office:meta>
</office:document-meta>
</file>